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Looiersdreef 668, 7328 HV Apeldoorn, het plaatsen van een smeerput en het veranderen van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 december 2025</text:p>
            <text:p text:style-name="common-al">Zaaknummer: 02005953976</text:p>
            <text:p text:style-name="common-al">
            
          </text:p>
            <text:p text:style-name="last-al">Het gaat hier om de intrekking van een ingediende aanvraag van 17-10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84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53976</meta:user-defined>
    <dc:language>nl</dc:language>
    <meta:user-defined meta:name="OVERHEIDop.locatietype/OVERHEIDop.gebiedsmarkering">Punt</meta:user-defined>
    <meta:user-defined meta:name="DC.title">Intrekken aanvraag omgevingsvergunning Looiersdreef 668, 7328 HV Apeldoorn, het plaatsen van een smeerput en het veranderen van voorgevel wo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44</meta:user-defined>
    <meta:user-defined meta:name="OVERHEIDop.GmbID/DC.identifier">gmb-2026-50844</meta:user-defined>
    <meta:user-defined meta:name="OVERHEIDop.versieInformatie"/>
  </office:meta>
</office:document-meta>
</file>