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weg 110, 4334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novatie en uitbreiding van de woning aan Seisweg 110 te Middelburg.</text:span>
          </text:p>
            <text:p text:style-name="common-al">
            
          </text:p>
            <text:p text:style-name="common-al">Zaaknummer:<text:span text:style-name="nadrukvet"> 068710375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novatie en uitbreiding van de woning </text:span>aan <text:span text:style-name="nadrukvet">Seisweg 1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1-2026</text:span>. Zij neemt daarover waarschijnlijk voor <text:span text:style-name="nadrukvet">2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8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7583</meta:user-defined>
    <dc:language>nl</dc:language>
    <meta:user-defined meta:name="OVERHEIDop.locatietype/OVERHEIDop.gebiedsmarkering">Punt</meta:user-defined>
    <meta:user-defined meta:name="DC.title">Aanvraag omgevingsvergunning reguliere procedure Seisweg 110, 4334 AL Midde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3</meta:user-defined>
    <meta:user-defined meta:name="OVERHEIDop.GmbID/DC.identifier">gmb-2026-50843</meta:user-defined>
    <meta:user-defined meta:name="OVERHEIDop.versieInformatie"/>
  </office:meta>
</office:document-meta>
</file>