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redeoord 136, 2544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inrichting / opslagterrein, Bouwplaats inrichting / opslagterrein van 18-12-2025 t/m 27-03-2026 op locatie Vredeoord 136 op de locatie Vredeoord 136, 2544 TZ 's-Gravenhage </text:p>
            <text:p text:style-name="common-al">
            
          </text:p>
            <text:p text:style-name="common-al">Ons kenmerk: VTH2025-4152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deoord 136, 2544 T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527</meta:user-defined>
    <meta:user-defined meta:name="DCTERMS.abstract">Bouwplaats inrichting / opslagterrein, Bouwplaats inrichting / opslagterrein van 18-12-2025 t/m 27-03-2026 op locatie Vredeoord 136</meta:user-defined>
    <dc:language>nl</dc:language>
    <meta:user-defined meta:name="OVERHEIDop.locatietype/OVERHEIDop.gebiedsmarkering">Punt</meta:user-defined>
    <meta:user-defined meta:name="DC.title">APV Vergunning - Besluiten, Vredeoord 136, 2544 TZ 's-Gravenhage</meta:user-defined>
    <meta:user-defined meta:name="OVERHEIDop.datumEindeReactietermijn">2026-03-18</meta:user-defined>
    <meta:user-defined meta:name="OVERHEIDop.terinzageleggingBG">https://www.digitale-inzage.nl/Den%20Haag/dossier/KJIjj8nqGkK1yS4Q1Ladc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1</meta:user-defined>
    <meta:user-defined meta:name="OVERHEIDop.GmbID/DC.identifier">gmb-2026-50841</meta:user-defined>
    <meta:user-defined meta:name="OVERHEIDop.versieInformatie"/>
  </office:meta>
</office:document-meta>
</file>