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omgevingsvergunning Z2025-00000728, Hordijk 213, 3079DG Rotterdam perceel BRD00D1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december 2025 een besluit genomen op de aanvraag omgevingsvergunning Z2025-00000728 voor het plaatsen van een schommel en trampoline bij ASVZ Hordijk op locatie Hordijk 213, 3079DG Rotterdam perceel BRD00D12029 in Barendrecht.</text:p>
            <text:p text:style-name="common-al">
            <text:span text:style-name="nadrukvet">De aanvraag Omgevingsvergunning is buiten behandeling gesteld</text:span>
          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het plaatsen van een schommel en trampoline bij ASVZ Hordijk [Z2025-00000728], Hordijk 213, 3079DG Rotterdam perceel BRD00D12029</meta:user-defined>
    <dc:language>nl</dc:language>
    <meta:user-defined meta:name="OVERHEIDop.locatietype/OVERHEIDop.gebiedsmarkering">Vlak</meta:user-defined>
    <meta:user-defined meta:name="DC.title">Kennisgeving buiten behandeling stellen omgevingsvergunning Z2025-00000728, Hordijk 213, 3079DG Rotterdam perceel BRD00D12029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84</meta:user-defined>
    <meta:user-defined meta:name="OVERHEIDop.GmbID/DC.identifier">gmb-2026-5084</meta:user-defined>
    <meta:user-defined meta:name="OVERHEIDop.versieInformatie"/>
  </office:meta>
</office:document-meta>
</file>