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itersweg 4, 5406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omgevingsvergunning met zaaknummer <text:span text:style-name="nadrukvet">116858-2025</text:span>.</text:p>
            <text:p text:style-name="common-al">De zaak betreft locatie Ruitersweg 4, 5406 NE Uden en heeft de omschrijving het "verbouwen van een woning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0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8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8582025</meta:user-defined>
    <meta:user-defined meta:name="DCTERMS.abstract">verbouw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itersweg 4, 5406 NE Uden</meta:user-defined>
    <meta:user-defined meta:name="DCTERMS.W3CDTF/DCTERMS.available">2026-02-05</meta:user-defined>
    <meta:user-defined meta:name="DCTERMS.W3CDTF/OVERHEIDop.jaargang">2026</meta:user-defined>
    <meta:user-defined meta:name="OVERHEIDop.publicationIssue">50839</meta:user-defined>
    <meta:user-defined meta:name="OVERHEIDop.GmbID/DC.identifier">gmb-2026-50839</meta:user-defined>
    <meta:user-defined meta:name="OVERHEIDop.versieInformatie"/>
  </office:meta>
</office:document-meta>
</file>