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ijkuitstraat 13, 4567 PA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golfplaten verwijderen van 3 schuren aan Kijkuitstraat 13, 4567 PA Clinge</text:span>
          </text:p>
            <text:p text:style-name="common-al">
            
          </text:p>
            <text:p text:style-name="common-al">Zaaknummer: 0677969957</text:p>
            <text:p text:style-name="common-al">Acceptatie datum verzonden: 03-02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83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3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3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69957</meta:user-defined>
    <meta:user-defined meta:name="DCTERMS.abstract">Acceptatie sloopmelding voor 0677969957 asbest golfplaten verwijderen van 3 schuren aan Kijkuitstraat 13, 4567 PA Clinge</meta:user-defined>
    <dc:language>nl</dc:language>
    <meta:user-defined meta:name="OVERHEIDop.locatietype/OVERHEIDop.gebiedsmarkering">Punt</meta:user-defined>
    <meta:user-defined meta:name="DC.title">Acceptatie sloopmelding, Kijkuitstraat 13, 4567 PA Cling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837</meta:user-defined>
    <meta:user-defined meta:name="OVERHEIDop.GmbID/DC.identifier">gmb-2026-50837</meta:user-defined>
    <meta:user-defined meta:name="OVERHEIDop.versieInformatie"/>
  </office:meta>
</office:document-meta>
</file>