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 aan Molenwijk 25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Spijkerboor, Molenwijk 25, 9656 PG, kappen kastanjeboom (ontvangen 24-0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aan Molenwijk 25 te Spijkerboo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33</meta:user-defined>
    <meta:user-defined meta:name="OVERHEIDop.GmbID/DC.identifier">gmb-2026-50833</meta:user-defined>
    <meta:user-defined meta:name="OVERHEIDop.versieInformatie"/>
  </office:meta>
</office:document-meta>
</file>