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Canadese populier nabij Randweg 2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</text:span>
          </text:p>
            <text:list text:style-name="id1-3-2-1-1-3">
              <text:list-item text:style-override="id1-3-2-1-1-3-1">
                <text:number>•</text:number>
                <text:p text:style-name="al">Kadastraal bekend gemeente Anloo, perceel (ALO00) P 1632 (nabij Randweg 2 Schipborg), kappen Canadese populier (ontvangen 16-01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082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2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2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Aanvraag vergunning voor het kappen van een Canadese populier nabij Randweg 2 te Schipbor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828</meta:user-defined>
    <meta:user-defined meta:name="OVERHEIDop.GmbID/DC.identifier">gmb-2026-50828</meta:user-defined>
    <meta:user-defined meta:name="OVERHEIDop.versieInformatie"/>
  </office:meta>
</office:document-meta>
</file>