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Subsidieregeling doorstroming Van Groot naar Beter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27 januari 2026, met kenmerk 235998; </text:p>
            <text:p text:style-name="al"/>
            <text:p text:style-name="al">gelet op de Algemene wet bestuursrecht en de Algemene subsidieverordening Amersfoort; </text:p>
            <text:p text:style-name="al"/>
            <text:p text:style-name="al">besluiten: </text:p>
            <text:p text:style-name="al"/>
            <text:p text:style-name="al">
            <text:span text:style-name="nadrukvet">De wijziging van de Subsidieregeling doorstroming Van Groot naar Beter 2025-2026 vast te stell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Subsidieregeling doorstroming Van Groot naar Beter 2025-2026 wordt als volgt gewijzigd: </text:p>
            <text:p text:style-name="al"/>
            <text:p text:style-name="al">
            <text:span text:style-name="nadrukvet">A</text:span>
          </text:p>
            <text:p text:style-name="al">In artikel 6, lid 2 wordt het subsidiebedrag van “€750,-“ vervangen door: €1.000,-.</text:p>
            <text:p text:style-name="al"/>
            <text:p text:style-name="al">
            <text:span text:style-name="nadrukvet">B</text:span>
          </text:p>
            <text:p text:style-name="al">In artikel 8 wordt het subsidiebedrag van “€750,-“ vervangen door: €1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1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7 januari 2026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lgemene subsidieverordening Amersfoort]|[https://lokaleregelgeving.overheid.nl/CVDR701998/1</meta:user-defined>
    <meta:user-defined meta:name="OVERHEIDop.referentienummer">235998</meta:user-defined>
    <meta:user-defined meta:name="DCTERMS.alternative">Subsidieregeling doorstroming Van Groot naar Beter 2025-2026</meta:user-defined>
    <dc:language>nl</dc:language>
    <meta:user-defined meta:name="OVERHEIDop.locatietype/OVERHEIDop.gebiedsmarkering">Gemeente</meta:user-defined>
    <meta:user-defined meta:name="DC.title">Subsidieregeling doorstroming Van Groot naar Beter 2025-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5</meta:user-defined>
    <meta:user-defined meta:name="OVERHEIDop.betreftRegeling">CVDR734827_2</meta:user-defined>
    <meta:user-defined meta:name="xs:date/OVERHEIDop.startdatum">2026-02-06</meta:user-defined>
    <meta:user-defined meta:name="xs:date/OVERHEIDop.einddatum">2027-01-01</meta:user-defined>
    <meta:user-defined meta:name="OVERHEIDop.GmbID/DC.identifier">gmb-2026-50825</meta:user-defined>
    <meta:user-defined meta:name="OVERHEIDop.versieInformatie"/>
  </office:meta>
</office:document-meta>
</file>