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woning aan Nijend 30 te 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Anderen, Nijend 30, 9465 TR, splitsen woning (ontvangen 19-01-2026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82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een woning aan Nijend 30 te Ander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21</meta:user-defined>
    <meta:user-defined meta:name="OVERHEIDop.GmbID/DC.identifier">gmb-2026-50821</meta:user-defined>
    <meta:user-defined meta:name="OVERHEIDop.versieInformatie"/>
  </office:meta>
</office:document-meta>
</file>