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Verordening voorzieningen huisvesting onderwijs Rotterdam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december 2025</text:p>
            <text:p text:style-name="al">(raadsvoorstel nr. 25bb009452/25bo009715); 26bb000749;</text:p>
            <text:p text:style-name="al"/>
            <text:p text:style-name="al">gelezen het verslag van het op 3 december 2025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6.12 van de Wet voortgezet onderwijs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5, eerste lid, van de <text:span text:style-name="nadrukvet">Verordening voorzieningen huisvesting onderwijs Rotterdam 2025</text:span> komt te luiden:</text:p>
            <text:p text:style-name="al"/>
            <text:list text:style-name="id1-3-2-2-1-4">
              <text:list-item text:style-override="id1-3-2-2-1-4-1">
                <text:number>1.</text:number>
                <text:p text:style-name="al">Deze verordening treedt in werking met ingang van de dag na de datum van uitgifte van het gemeenteblad waarin het wordt geplaatst, en werkt terug tot en met 1 augustus 2025.</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1 augustus 2025.</text:p>
          </text:section>
        </text:section>
        <text:section text:name="regeling-sluiting_id1-3-2-3" text:style-name="regeling-sluiting">
          <text:section text:name="ondertekening_id1-3-2-3-1">
            <text:p><text:span text:style-name="functie">Aldus vastgesteld in de openbare vergadering van 29 januari 2026.</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Volgens artikel 35, eerste lid, van de ‘Verordening voorzieningen huisvesting onderwijs 2025’ treedt deze verordening in werking met ingang van 1 augustus 2025. Dat was de beoogde datum van inwerkingtreding voor het college en de schoolbesturen; zo kon de nieuwe verordening worden toegepast op de aanvragen voor het Huisvestingsprogramma 2026. Een regeling met algemeen verbindende voorschriften treedt echter niet in werking voordat het op de voorgeschreven wijze is bekendgemaakt. De verordening is pas vastgesteld op 11 september 2025, en bekendgemaakt in het gemeenteblad op 17 oktober 2025, zodat deze verordening pas op 18 oktober 2025 in werking is getreden. </text:p>
          <text:p text:style-name="al">Met onderhavige wijziging van de verordening wordt geregeld, dat deze terugwerkt tot en met 1 augustus 2025. Zo kunnen de aanvragen die vanaf 1 augustus 2025 zijn ingediend worden afgehandeld volgens de Verordening voorzieningen huisvesting onderwijs Rotterdam 2025, en niet volgens de oude (ingetrokken) Verordening voorzieningen huisvesting onderwijs Rotterdam 202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81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1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1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102 van de Wet op het primair onderwijs]|[1.0:c:BWBR0003420&amp;artikel=102&amp;g=2025-08-01</meta:user-defined>
    <meta:user-defined meta:name="DC.source">artikel 100 van de Wet op de expertisecentra]|[1.0:c:BWBR0003549&amp;artikel=100&amp;g=2025-08-01</meta:user-defined>
    <meta:user-defined meta:name="DC.source">artikel 6.12 van de Wet voortgezet onderwijs 2020]|[1.0:c:BWBR0044212&amp;artikel=6.12&amp;g=2025-08-01</meta:user-defined>
    <meta:user-defined meta:name="OVERHEIDop.referentienummer">2026, nummer 12</meta:user-defined>
    <meta:user-defined meta:name="DCTERMS.alternative">Verordening voorzieningen huisvesting onderwijs Rotterdam 2025</meta:user-defined>
    <dc:language>nl</dc:language>
    <meta:user-defined meta:name="OVERHEIDop.locatietype/OVERHEIDop.gebiedsmarkering">Gemeente</meta:user-defined>
    <meta:user-defined meta:name="DC.title">Verordening voorzieningen huisvesting onderwijs Rotterdam 2025</meta:user-defined>
    <meta:user-defined meta:name="DCTERMS.W3CDTF/DCTERMS.available">2026-02-06</meta:user-defined>
    <meta:user-defined meta:name="DCTERMS.W3CDTF/OVERHEIDop.jaargang">2026</meta:user-defined>
    <meta:user-defined meta:name="OVERHEIDop.publicationIssue">50819</meta:user-defined>
    <meta:user-defined meta:name="OVERHEIDop.betreftRegeling">CVDR745588_2</meta:user-defined>
    <meta:user-defined meta:name="xs:date/OVERHEIDop.startdatum">2026-02-07</meta:user-defined>
    <meta:user-defined meta:name="OVERHEIDop.GmbID/DC.identifier">gmb-2026-50819</meta:user-defined>
    <meta:user-defined meta:name="OVERHEIDop.versieInformatie"/>
  </office:meta>
</office:document-meta>
</file>