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Anderenseweg 2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Anderenseweg 27, 9463 RN, uitbreiden woning (ontvangen 27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Anderenseweg 27 te Eex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8</meta:user-defined>
    <meta:user-defined meta:name="OVERHEIDop.GmbID/DC.identifier">gmb-2026-50818</meta:user-defined>
    <meta:user-defined meta:name="OVERHEIDop.versieInformatie"/>
  </office:meta>
</office:document-meta>
</file>