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ammerweg 34 7671JA Vriezenveen, ontheffing art. 35 Alcoholwet Leemansmolen op 9-5-2023 van 10.00-16.00 uur, ontvangen op 21-01-2026, zaaknummer TR-Z2026-00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ammerweg 34 7671JA Vriezenveen</text:p>
            <text:p text:style-name="common-al">
            <text:span text:style-name="nadrukvet">Wat:</text:span> ontheffing art. 35 Alcoholwet Leemansmolen op 9-5-2023 van 10.00-16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8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205</meta:user-defined>
    <meta:user-defined meta:name="DCTERMS.abstract">ontheffing art. 35 Alcoholwet Leemansmolen op 9-5-2023 van 10.00-16.00 uur</meta:user-defined>
    <dc:language>nl</dc:language>
    <meta:user-defined meta:name="OVERHEIDop.locatietype/OVERHEIDop.gebiedsmarkering">Punt</meta:user-defined>
    <meta:user-defined meta:name="DC.title">Gemeente Twenterand - Ingekomen aanvraag Hammerweg 34 7671JA Vriezenveen, ontheffing art. 35 Alcoholwet Leemansmolen op 9-5-2023 van 10.00-16.00 uur, ontvangen op 21-01-2026, zaaknummer TR-Z2026-000205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817</meta:user-defined>
    <meta:user-defined meta:name="OVERHEIDop.GmbID/DC.identifier">gmb-2026-50817</meta:user-defined>
    <meta:user-defined meta:name="OVERHEIDop.versieInformatie"/>
  </office:meta>
</office:document-meta>
</file>