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hangweg 47 + 49, 5961EA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7217</text:p>
            <text:p text:style-name="common-al">De omschrijving van de zaak: omzetten agrarische bedrijfswoningen tot plattelandswoningen</text:p>
            <text:p text:style-name="common-al">De ontvangstdatum van de zaak: 9 december 2025</text:p>
            <text:p text:style-name="common-al">De globale locatie: Afhangweg 47 + 49, 5961EA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81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7217</meta:user-defined>
    <meta:user-defined meta:name="DCTERMS.abstract">Betreft: Beschikking verlenging beslistermijn op locatie Afhangweg 47 + 49, 5961EA Horst</meta:user-defined>
    <dc:language>nl</dc:language>
    <meta:user-defined meta:name="OVERHEIDop.locatietype/OVERHEIDop.gebiedsmarkering">Vlak</meta:user-defined>
    <meta:user-defined meta:name="DC.title">Afhangweg 47 + 49, 5961EA Horst, Kennisgeving termijnverlenging Omgevingsvergun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16</meta:user-defined>
    <meta:user-defined meta:name="OVERHEIDop.GmbID/DC.identifier">gmb-2026-50816</meta:user-defined>
    <meta:user-defined meta:name="OVERHEIDop.versieInformatie"/>
  </office:meta>
</office:document-meta>
</file>