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uitbreiding van een woning en het plaatsen van een tijdelijke woonunit aan Polderweg 39 te Annerveensche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Annerveenschekanaal, Polderweg 39, 9654 PV, uitbreiding woning en plaatsen tijdelijke woonunit (ontvangen 23-01-2026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081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1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1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de uitbreiding van een woning en het plaatsen van een tijdelijke woonunit aan Polderweg 39 te Annerveenschekanaal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812</meta:user-defined>
    <meta:user-defined meta:name="OVERHEIDop.GmbID/DC.identifier">gmb-2026-50812</meta:user-defined>
    <meta:user-defined meta:name="OVERHEIDop.versieInformatie"/>
  </office:meta>
</office:document-meta>
</file>