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lvédèrelaan 2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Belvédèrelaan 237</text:span>, 8043LW (Winkelfunctie)</text:p>
            <text:p text:style-name="common-al">
            <text:span text:style-name="nadrukvet">Belvédèrelaan 239,</text:span> 8043LW (Winkelfunctie)</text:p>
            <text:p text:style-name="common-al"> Samengevoegd in: </text:p>
            <text:p text:style-name="common-al">
            <text:span text:style-name="nadrukvet">Belvédèrelaan 237, </text:span>8043LW (Winkelfunctie)</text:p>
            <text:p text:style-name="common-al"/>
            <text:p text:style-name="common-al">Verzenddatum besluit: 3 februari 2026</text:p>
            <text:p text:style-name="common-al">Kenmerk besluit: 21830-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80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0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0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Belvédèrelaan 237</meta:user-defined>
    <meta:user-defined meta:name="DCTERMS.W3CDTF/DCTERMS.available">2026-02-05</meta:user-defined>
    <meta:user-defined meta:name="DCTERMS.W3CDTF/OVERHEIDop.jaargang">2026</meta:user-defined>
    <meta:user-defined meta:name="OVERHEIDop.externeBijlage">Bijlage bij huisnummerbesluit 21830-2026|exb-2026-3971</meta:user-defined>
    <meta:user-defined meta:name="OVERHEIDop.publicationIssue">50808</meta:user-defined>
    <meta:user-defined meta:name="OVERHEIDop.GmbID/DC.identifier">gmb-2026-50808</meta:user-defined>
    <meta:user-defined meta:name="OVERHEIDop.versieInformatie"/>
  </office:meta>
</office:document-meta>
</file>