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ijkland 37, 1567 CC Assendelft - het bouwen van een dakkapel op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513 - het bouwen van een dakkapel op de voorgevel van een woning -  - op de locatie Dijkland 37, 1567 CC Assendelft</text:p>
            <text:p text:style-name="common-al">Besluit verzonden: 03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80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13</meta:user-defined>
    <dc:language>nl</dc:language>
    <meta:user-defined meta:name="OVERHEIDop.locatietype/OVERHEIDop.gebiedsmarkering">Punt</meta:user-defined>
    <meta:user-defined meta:name="DC.title">Verleende omgevingsvergunning - Dijkland 37, 1567 CC Assendelft - het bouwen van een dakkapel op de voorgevel van een 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06</meta:user-defined>
    <meta:user-defined meta:name="OVERHEIDop.GmbID/DC.identifier">gmb-2026-50806</meta:user-defined>
    <meta:user-defined meta:name="OVERHEIDop.versieInformatie"/>
  </office:meta>
</office:document-meta>
</file>