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erBoer on Tour 16 en 17 juni 2026 te Elspeterweg 63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1-2026</text:p>
            <text:p text:style-name="common-al">Omschrijving: VoerBoer on Toer</text:p>
            <text:p text:style-name="common-al">Locatie: Elspeterweg 63, 3888 MT Uddel</text:p>
            <text:p text:style-name="common-al">Zaaknummer: 02006082495</text:p>
            <text:p text:style-name="last-al">Datum evenement: 16 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82495</meta:user-defined>
    <dc:language>nl</dc:language>
    <meta:user-defined meta:name="OVERHEIDop.locatietype/OVERHEIDop.gebiedsmarkering">Punt</meta:user-defined>
    <meta:user-defined meta:name="DC.title">Aanvraag evenementenvergunning VoerBoer on Tour 16 en 17 juni 2026 te Elspeterweg 63 Uddel</meta:user-defined>
    <meta:user-defined meta:name="DCTERMS.W3CDTF/DCTERMS.available">2026-02-05</meta:user-defined>
    <meta:user-defined meta:name="DCTERMS.W3CDTF/OVERHEIDop.jaargang">2026</meta:user-defined>
    <meta:user-defined meta:name="OVERHEIDop.publicationIssue">50805</meta:user-defined>
    <meta:user-defined meta:name="OVERHEIDop.GmbID/DC.identifier">gmb-2026-50805</meta:user-defined>
    <meta:user-defined meta:name="OVERHEIDop.versieInformatie"/>
  </office:meta>
</office:document-meta>
</file>