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renstraaat 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Torenstraat 7, 9163 HD: verbouw van het pand <text:span text:style-name="nadrukcur">29-01-2026</text:span></text:p>
            <text:p text:style-name="common-al">Activiteit: bouwactiviteit technisch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8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orenstraaat 7 in Ne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03</meta:user-defined>
    <meta:user-defined meta:name="OVERHEIDop.GmbID/DC.identifier">gmb-2026-50803</meta:user-defined>
    <meta:user-defined meta:name="OVERHEIDop.versieInformatie"/>
  </office:meta>
</office:document-meta>
</file>