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Lenderinkstege 2 (nabij), 7245N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Lenderinkstege 2 (nabij), 7245NC Laren, het starten van een milieu belastende activteit voor een tijdelijk paasvuur (milieu), Z2026-001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38</meta:user-defined>
    <meta:user-defined meta:name="DCTERMS.abstract">Z2026-00138 Lenderinkstege 2 (nabij), 7245NC Lar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Lenderinkstege 2 (nabij), 7245NC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00</meta:user-defined>
    <meta:user-defined meta:name="OVERHEIDop.GmbID/DC.identifier">gmb-2026-50800</meta:user-defined>
    <meta:user-defined meta:name="OVERHEIDop.versieInformatie"/>
  </office:meta>
</office:document-meta>
</file>