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625, Oosteinde 9a 1 t/m 9a 6, 9b 1 t/m 9b 13 en 9c 1 t/m 9c 6, 2991LG Baren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2 december 2025 een besluit genomen op de aanvraag omgevingsvergunning Z2025-00000625 voor het nieuwbouwen van 25 units in 3 bedrijfsgebouwen op locatie Oosteinde 9a 1 t/m 9a 6, 9b 1 t/m 9b 13 en 9c 1 t/m 9c 6, 2991LG Barendrecht - perceel BRD00 D 7694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3 december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08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25</meta:user-defined>
    <meta:user-defined meta:name="DCTERMS.abstract">Betreft: het nieuwbouwen van 25 bedrijfsgebouwen  [Z2025-00000625], Oosteinde 9a 1 t/m 9a 6, 9b 1 t/m 9b 13 en 9c 1 t/m 9c 6, 2991LG Barendrecht - BRD00 D 7694</meta:user-defined>
    <dc:language>nl</dc:language>
    <meta:user-defined meta:name="OVERHEIDop.locatietype/OVERHEIDop.gebiedsmarkering">Vlak</meta:user-defined>
    <meta:user-defined meta:name="DC.title">Kennisgeving besluit omgevingsvergunning Z2025-00000625, Oosteinde 9a 1 t/m 9a 6, 9b 1 t/m 9b 13 en 9c 1 t/m 9c 6, 2991LG Barendrecht</meta:user-defined>
    <meta:user-defined meta:name="DCTERMS.W3CDTF/DCTERMS.available">2026-01-08</meta:user-defined>
    <meta:user-defined meta:name="DCTERMS.W3CDTF/OVERHEIDop.jaargang">2026</meta:user-defined>
    <meta:user-defined meta:name="OVERHEIDop.publicationIssue">5080</meta:user-defined>
    <meta:user-defined meta:name="OVERHEIDop.GmbID/DC.identifier">gmb-2026-5080</meta:user-defined>
    <meta:user-defined meta:name="OVERHEIDop.versieInformatie"/>
  </office:meta>
</office:document-meta>
</file>