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rggrevestraat, Veenstraat Westerhaar-Vriezenveensewijk, bouwen van 43 huurwoningen, ontvangen op 18-12-2025, zaaknummer TR-Z2025-002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Borggrevestraat en Veenstraat Westerhaar-Vriezenveensewijk</text:p>
            <text:p text:style-name="common-al">
            <text:span text:style-name="nadrukvet">Project:</text:span> bouwen van 43 huurwoningen</text:p>
            <text:p text:style-name="common-al">
            <text:span text:style-name="nadrukvet">Ingekomen:</text:span> 18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81</meta:user-defined>
    <meta:user-defined meta:name="DCTERMS.abstract">bouwen van 43 huur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orggrevestraat, Veenstraat Westerhaar-Vriezenveensewijk, bouwen van 43 huurwoningen, ontvangen op 18-12-2025, zaaknummer TR-Z2025-002081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8</meta:user-defined>
    <meta:user-defined meta:name="OVERHEIDop.GmbID/DC.identifier">gmb-2026-508</meta:user-defined>
    <meta:user-defined meta:name="OVERHEIDop.versieInformatie"/>
  </office:meta>
</office:document-meta>
</file>