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Gemeentenweg 7, 5106NK Dongen 20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is een melding ontvangen waarvoor geen vergunningsplicht geldt voor de locatie Gemeentenweg 7, 5106NK Dongen. De melding is geregistreerd onder zaaknummer Z2026-00000111. De melding betreft:</text:p>
            <text:p text:style-name="common-al">- Nieuwbouw woonhuis Gemeentenweg 7 te Dong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079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9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9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11</meta:user-defined>
    <meta:user-defined meta:name="DCTERMS.abstract">Betreft: melding op locatie Gemeentenweg 7, 5106NK Dongen</meta:user-defined>
    <dc:language>nl</dc:language>
    <meta:user-defined meta:name="OVERHEIDop.locatietype/OVERHEIDop.gebiedsmarkering">Vlak</meta:user-defined>
    <meta:user-defined meta:name="DC.title">Ontvangst melding, Gemeentenweg 7, 5106NK Dongen 20 januari 2026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797</meta:user-defined>
    <meta:user-defined meta:name="OVERHEIDop.GmbID/DC.identifier">gmb-2026-50797</meta:user-defined>
    <meta:user-defined meta:name="OVERHEIDop.versieInformatie"/>
  </office:meta>
</office:document-meta>
</file>