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386, Groot-Bijgaardenlaan 18 5628V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386 </text:p>
            <text:p text:style-name="common-al"> Omschrijving: plaatsen van een lichte dakopbouw op de bestaan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oot-Bijgaardenlaan 18 5628VV Eindhoven</text:p>
              </text:list-item>
            </text:list>
            <text:p text:style-name="common-al"> Soort aanvraag: Binnenplanse omgevingsplanactiviteit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79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86</meta:user-defined>
    <meta:user-defined meta:name="DCTERMS.abstract">plaatsen van een lichte dakopbouw op de bestaande woning</meta:user-defined>
    <dc:language>nl</dc:language>
    <meta:user-defined meta:name="OVERHEIDop.locatietype/OVERHEIDop.gebiedsmarkering">Punt</meta:user-defined>
    <meta:user-defined meta:name="DC.title">Verlenging termijn omgevingsvergunning: EHV-ZP2025-010386, Groot-Bijgaardenlaan 18 5628VV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95</meta:user-defined>
    <meta:user-defined meta:name="OVERHEIDop.GmbID/DC.identifier">gmb-2026-50795</meta:user-defined>
    <meta:user-defined meta:name="OVERHEIDop.versieInformatie"/>
  </office:meta>
</office:document-meta>
</file>