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het wijzigen van de raampartij in de badkamer - Leppa 12, 9204JE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Leppa 12, 9204JE Drachten, het wijzigen van de raampartij in de badkamer, Z2025-00003055, datum bekendmaking: 3 februari 2026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079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9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9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55</meta:user-defined>
    <meta:user-defined meta:name="DCTERMS.abstract">Verlenging beslistermijn, het wijzigen van de raampartij in de badkamer, Leppa 12, 9204JE Drachten, zaaknummer: Z2025-00003055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het wijzigen van de raampartij in de badkamer - Leppa 12, 9204JE Dracht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792</meta:user-defined>
    <meta:user-defined meta:name="OVERHEIDop.GmbID/DC.identifier">gmb-2026-50792</meta:user-defined>
    <meta:user-defined meta:name="OVERHEIDop.versieInformatie"/>
  </office:meta>
</office:document-meta>
</file>