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vrije aanvraag omgevingsvergunning: 2026012700428, Mannagras nabij 1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Uitbreiden MS- en LS-net</text:p>
            <text:p text:style-name="common-al">DSO-Verzoeknummer: 2026012700428</text:p>
            <text:p text:style-name="common-al">Locatie: Mannagras nabij 1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Datum besluit: 02-02-2026</text:p>
            <text:p text:style-name="common-al">Er is geen omgevingsvergunning noodzakelijk, er wordt geen inhoudelijk besluit genomen op deze aanvraag.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078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8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8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0444</meta:user-defined>
    <meta:user-defined meta:name="DCTERMS.abstract">Uitbreiden MS- en LS-ne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gunningvrije aanvraag omgevingsvergunning: 2026012700428, Mannagras nabij 1 Pijnacker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789</meta:user-defined>
    <meta:user-defined meta:name="OVERHEIDop.GmbID/DC.identifier">gmb-2026-50789</meta:user-defined>
    <meta:user-defined meta:name="OVERHEIDop.versieInformatie"/>
  </office:meta>
</office:document-meta>
</file>