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erkplein 9, 2061JC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3 februari 2026 een aanvraag omgevingsvergunning voor legalisatie van een dakkapel eneen  uitbreiding aan de achtergevel op het adres Kerkplein 9, 2061JC Bloemendaal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0788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78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78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084</meta:user-defined>
    <meta:user-defined meta:name="DCTERMS.abstract">Betreft: aanvraag op het adres Kerkplein 9, 2061JC Bloemendaal voor Kerkplein 9 Bloemendaal</meta:user-defined>
    <dc:language>nl</dc:language>
    <meta:user-defined meta:name="OVERHEIDop.locatietype/OVERHEIDop.gebiedsmarkering">Vlak</meta:user-defined>
    <meta:user-defined meta:name="DC.title">Aanvraag omgevingsvergunning voor Kerkplein 9, 2061JC Bloemendaal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788</meta:user-defined>
    <meta:user-defined meta:name="OVERHEIDop.GmbID/DC.identifier">gmb-2026-50788</meta:user-defined>
    <meta:user-defined meta:name="OVERHEIDop.versieInformatie"/>
  </office:meta>
</office:document-meta>
</file>