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xtra parkeergelegenheid t.b.v. aan huisverkoop aan Mr. Van Hasseltweg 2 5528N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xtra parkeergelegenheid t.b.v. aan huisverkoop aan Mr. Van Hasseltweg 2 5528NW Hoogeloon. Het kenmerk van de gemeente voor deze zaak is ZBLA2026-0002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 08:3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7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212</meta:user-defined>
    <meta:user-defined meta:name="DCTERMS.abstract">realiseren van extra parkeergelegenheid t.b.v. aan huisver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xtra parkeergelegenheid t.b.v. aan huisverkoop aan Mr. Van Hasseltweg 2 5528NW Hoogeloo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5</meta:user-defined>
    <meta:user-defined meta:name="OVERHEIDop.GmbID/DC.identifier">gmb-2026-50785</meta:user-defined>
    <meta:user-defined meta:name="OVERHEIDop.versieInformatie"/>
  </office:meta>
</office:document-meta>
</file>