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PA Pastoor Scholte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astoor Scholtenweg 10 en 10a, 9164 KK: bouwen van een twee-onder-een-kapwoning <text:span text:style-name="nadrukcur">17-03-2026</text:span></text:p>
            <text:p text:style-name="common-al">Activiteit: bouwactiviteit omgevingsplan en buitenplanse omgevingsplanactiviteit </text:p>
            <text:p text:style-name="last-al">Verleend: <text:span text:style-name="nadrukcur">02-02-2026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7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BOPA Pastoor Scholtenweg in Bur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82</meta:user-defined>
    <meta:user-defined meta:name="OVERHEIDop.GmbID/DC.identifier">gmb-2026-50782</meta:user-defined>
    <meta:user-defined meta:name="OVERHEIDop.versieInformatie"/>
  </office:meta>
</office:document-meta>
</file>