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millestraat 36, 1562 RT Krommenie - het bouwen van een dakkapel op de voorgevel van een woning ( 2e verdieping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816 - het bouwen van een dakkapel op de voorgevel van een woning ( 2e verdieping ) -  - op de locatie Kamillestraat 36, 1562 RT Krommenie</text:p>
            <text:p text:style-name="common-al">Aanvraag ontvangen: 30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7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16</meta:user-defined>
    <dc:language>nl</dc:language>
    <meta:user-defined meta:name="OVERHEIDop.locatietype/OVERHEIDop.gebiedsmarkering">Punt</meta:user-defined>
    <meta:user-defined meta:name="DC.title">Aanvraag omgevingsvergunning - Kamillestraat 36, 1562 RT Krommenie - het bouwen van een dakkapel op de voorgevel van een woning ( 2e verdieping 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81</meta:user-defined>
    <meta:user-defined meta:name="OVERHEIDop.GmbID/DC.identifier">gmb-2026-50781</meta:user-defined>
    <meta:user-defined meta:name="OVERHEIDop.versieInformatie"/>
  </office:meta>
</office:document-meta>
</file>