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nieuwen van een verdiepingsvloer (legalisatie) aan Maasdijk 7, 4261 A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nieuwen van een verdiepingsvloer (legalisatie) aan Maasdijk 7, 4261 AC Wijk en Aalburg (2026-00289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7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94</meta:user-defined>
    <meta:user-defined meta:name="DCTERMS.abstract">het vernieuwen van een verdiepingsvloer (legalisatie)</meta:user-defined>
    <dc:language>nl</dc:language>
    <meta:user-defined meta:name="OVERHEIDop.locatietype/OVERHEIDop.gebiedsmarkering">Punt</meta:user-defined>
    <meta:user-defined meta:name="DC.title">Gemeente Altena - Toestemming voor het vernieuwen van een verdiepingsvloer (legalisatie) aan Maasdijk 7, 4261 AC Wijk en Aalburg</meta:user-defined>
    <meta:user-defined meta:name="DCTERMS.W3CDTF/DCTERMS.available">2026-02-05</meta:user-defined>
    <meta:user-defined meta:name="DCTERMS.W3CDTF/OVERHEIDop.jaargang">2026</meta:user-defined>
    <meta:user-defined meta:name="OVERHEIDop.publicationIssue">50780</meta:user-defined>
    <meta:user-defined meta:name="OVERHEIDop.GmbID/DC.identifier">gmb-2026-50780</meta:user-defined>
    <meta:user-defined meta:name="OVERHEIDop.versieInformatie"/>
  </office:meta>
</office:document-meta>
</file>