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Dorpsstraat 318, 1566 BP Assendelft - het doorbreken van een dragende muur op de begane gr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0748 - het doorbreken van een dragende muur op de begane grond  -  - op de locatie Dorpsstraat 318, 1566 BP Assendelft</text:p>
            <text:p text:style-name="common-al">Aanvraag ontvangen: 28-01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0777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77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77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0748</meta:user-defined>
    <dc:language>nl</dc:language>
    <meta:user-defined meta:name="OVERHEIDop.locatietype/OVERHEIDop.gebiedsmarkering">Punt</meta:user-defined>
    <meta:user-defined meta:name="DC.title">Aanvraag omgevingsvergunning - Dorpsstraat 318, 1566 BP Assendelft - het doorbreken van een dragende muur op de begane grond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777</meta:user-defined>
    <meta:user-defined meta:name="OVERHEIDop.GmbID/DC.identifier">gmb-2026-50777</meta:user-defined>
    <meta:user-defined meta:name="OVERHEIDop.versieInformatie"/>
  </office:meta>
</office:document-meta>
</file>