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vondvierdaagse Beekbergen 26 t/m 29 mei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8-01-2026</text:p>
            <text:p text:style-name="common-al">Omschrijving: Avond4daagse Beekbergen</text:p>
            <text:p text:style-name="common-al">Locatie: Tullekensmolenweg 22 A, 7361 EN Beekbergen</text:p>
            <text:p text:style-name="common-al">Zaaknummer: 02006079985</text:p>
            <text:p text:style-name="common-al">Datum evenement: 26 tot en met 29 mei 2026</text:p>
            <text:p text:style-name="last-al">Tijdstip evenement: 17:00 uur tot 22: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0775</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775</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775</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079985</meta:user-defined>
    <dc:language>nl</dc:language>
    <meta:user-defined meta:name="OVERHEIDop.locatietype/OVERHEIDop.gebiedsmarkering">Punt</meta:user-defined>
    <meta:user-defined meta:name="DC.title">Aanvraag evenementenvergunning Avondvierdaagse Beekbergen 26 t/m 29 mei 2026</meta:user-defined>
    <meta:user-defined meta:name="DCTERMS.W3CDTF/DCTERMS.available">2026-02-05</meta:user-defined>
    <meta:user-defined meta:name="DCTERMS.W3CDTF/OVERHEIDop.jaargang">2026</meta:user-defined>
    <meta:user-defined meta:name="OVERHEIDop.publicationIssue">50775</meta:user-defined>
    <meta:user-defined meta:name="OVERHEIDop.GmbID/DC.identifier">gmb-2026-50775</meta:user-defined>
    <meta:user-defined meta:name="OVERHEIDop.versieInformatie"/>
  </office:meta>
</office:document-meta>
</file>