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aringparty 26 juni 2026 te Verzetsstrijderspark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7-01-2026</text:p>
            <text:p text:style-name="common-al">Omschrijving: Haringparty</text:p>
            <text:p text:style-name="common-al">Locatie: Verzetsstrijderspark 10, 7316 CM Apeldoorn</text:p>
            <text:p text:style-name="common-al">Zaaknummer: 02006078813</text:p>
            <text:p text:style-name="common-al">Datum evenement: 26 juni 2026</text:p>
            <text:p text:style-name="last-al">Tijdstip evenement: 17:00 uur tot 0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76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6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6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78813</meta:user-defined>
    <dc:language>nl</dc:language>
    <meta:user-defined meta:name="OVERHEIDop.locatietype/OVERHEIDop.gebiedsmarkering">Punt</meta:user-defined>
    <meta:user-defined meta:name="DC.title">Aanvraag evenementenvergunning Haringparty 26 juni 2026 te Verzetsstrijderspark Apeldoorn</meta:user-defined>
    <meta:user-defined meta:name="DCTERMS.W3CDTF/DCTERMS.available">2026-02-05</meta:user-defined>
    <meta:user-defined meta:name="DCTERMS.W3CDTF/OVERHEIDop.jaargang">2026</meta:user-defined>
    <meta:user-defined meta:name="OVERHEIDop.publicationIssue">50766</meta:user-defined>
    <meta:user-defined meta:name="OVERHEIDop.GmbID/DC.identifier">gmb-2026-50766</meta:user-defined>
    <meta:user-defined meta:name="OVERHEIDop.versieInformatie"/>
  </office:meta>
</office:document-meta>
</file>