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ijdstraat 54 1431E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Berkel Aannemers Leimuiden B.V.</text:p>
            <text:p text:style-name="common-al">Zaaknummer: OD2026-0006956</text:p>
            <text:p text:style-name="common-al">DSO nummer: 2026012901227</text:p>
            <text:p text:style-name="common-al">Ontvangstdatum melding: 29-01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7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956</meta:user-defined>
    <meta:user-defined meta:name="DCTERMS.abstract">Zijdstraat graafmelding archeol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Zijdstraat 54 1431EE Aalsme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64</meta:user-defined>
    <meta:user-defined meta:name="OVERHEIDop.GmbID/DC.identifier">gmb-2026-50764</meta:user-defined>
    <meta:user-defined meta:name="OVERHEIDop.versieInformatie"/>
  </office:meta>
</office:document-meta>
</file>