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Dodaarsweg 9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Weever Sloop</text:p>
            <text:p text:style-name="common-al">Locatie : Dodaarsweg 9 in Zeewolde (Sectie D 482)</text:p>
            <text:p text:style-name="common-al">Verzenddatum : 3 februari 2026</text:p>
            <text:p text:style-name="common-al">Kenmerk OFGV : Z2025-020502</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76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6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6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Dodaarsweg 9 in Zeewolde</meta:user-defined>
    <meta:user-defined meta:name="OVERHEIDop.datumEindeReactietermijn">2026-03-18</meta:user-defined>
    <meta:user-defined meta:name="OVERHEIDop.TilID/OVERHEIDop.terinzageleggingOP">til-2026-3824</meta:user-defined>
    <meta:user-defined meta:name="DCTERMS.W3CDTF/DCTERMS.available">2026-02-05</meta:user-defined>
    <meta:user-defined meta:name="DCTERMS.W3CDTF/OVERHEIDop.jaargang">2026</meta:user-defined>
    <meta:user-defined meta:name="OVERHEIDop.publicationIssue">50762</meta:user-defined>
    <meta:user-defined meta:name="OVERHEIDop.GmbID/DC.identifier">gmb-2026-50762</meta:user-defined>
    <meta:user-defined meta:name="OVERHEIDop.versieInformatie"/>
  </office:meta>
</office:document-meta>
</file>