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7-2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05-01-2026</text:p>
            <text:p text:style-name="common-al">Zaakadres: Amsteldijk 27-2 1074HT Amsterdam</text:p>
            <text:p text:style-name="common-al">Zaaknummer: Z2025-050128</text:p>
            <text:p text:style-name="common-al">DSO-nummer: 2025112500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1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28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27-2 1074HT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76</meta:user-defined>
    <meta:user-defined meta:name="OVERHEIDop.GmbID/DC.identifier">gmb-2026-5076</meta:user-defined>
    <meta:user-defined meta:name="OVERHEIDop.versieInformatie"/>
  </office:meta>
</office:document-meta>
</file>