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Buys Ballotlaan 21 3769GK Soesterberg, kappen van grove den en zomereik in de achtertuin</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een aanvraag ontvangen voor een omgevingsvergunning voor het kappen van grove den en zomereik in de achtertuin op locatie Buys Ballotlaan 21 3769GK Soesterberg.</text:p>
            <text:p text:style-name="common-al">De aanvraag is geregistreerd onder zaaknummer 137735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358</meta:user-defined>
    <meta:user-defined meta:name="DCTERMS.abstract">kappen van grove den en zomerei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Buys Ballotlaan 21 3769GK Soesterberg, kappen van grove den en zomereik in de achtertuin</meta:user-defined>
    <meta:user-defined meta:name="DCTERMS.W3CDTF/DCTERMS.available">2026-02-05</meta:user-defined>
    <meta:user-defined meta:name="DCTERMS.W3CDTF/OVERHEIDop.jaargang">2026</meta:user-defined>
    <meta:user-defined meta:name="OVERHEIDop.publicationIssue">50759</meta:user-defined>
    <meta:user-defined meta:name="OVERHEIDop.GmbID/DC.identifier">gmb-2026-50759</meta:user-defined>
    <meta:user-defined meta:name="OVERHEIDop.versieInformatie"/>
  </office:meta>
</office:document-meta>
</file>