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10a, 3956DG Leersum, plaatsen dakkapel op zijvlak (RX2026-00000239, 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10a, 3956DG Leersum, plaatsen dakkapel op zijvlak (RX2026-00000239, 2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39</meta:user-defined>
    <meta:user-defined meta:name="DCTERMS.abstract">Lomboklaan 10a, 3956DG Leersum, plaatsen dakkapel op zijvlak (RX2026-00000239, 2 februari 2026)</meta:user-defined>
    <dc:language>nl</dc:language>
    <meta:user-defined meta:name="OVERHEIDop.locatietype/OVERHEIDop.gebiedsmarkering">Vlak</meta:user-defined>
    <meta:user-defined meta:name="DC.title">Gemeente Utrechtse Heuvelrug, ingediende aanvraag omgevingsvergunning - Lomboklaan 10a, 3956DG Leersum, plaatsen dakkapel op zijvlak (RX2026-00000239, 2 februari 2026)</meta:user-defined>
    <meta:user-defined meta:name="DCTERMS.W3CDTF/DCTERMS.available">2026-02-05</meta:user-defined>
    <meta:user-defined meta:name="DCTERMS.W3CDTF/OVERHEIDop.jaargang">2026</meta:user-defined>
    <meta:user-defined meta:name="OVERHEIDop.publicationIssue">50755</meta:user-defined>
    <meta:user-defined meta:name="OVERHEIDop.GmbID/DC.identifier">gmb-2026-50755</meta:user-defined>
    <meta:user-defined meta:name="OVERHEIDop.versieInformatie"/>
  </office:meta>
</office:document-meta>
</file>