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xploitatievergunning openbare inrichting en ontwerp gedoogverklaring coffeeshop, Nieuwe Markt 4 te Deventer (963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op grond van het Gedoog- en handhavingsarrangement artikel 13b Opiumwet Gemeente Deventer in ontwerp een besluit genomen om een exploitatievergunning en een gedoogverklaring voor de duur van vijf jaren te verlenen aan Koetsberg Horeca B.V. voor het exploiteren van een openbare inrichting en de verkoop van softdrugs plaatsvindend in de inrichting aan de Nieuwe Markt 4 te Deventer.</text:p>
            <text:p text:style-name="common-al">Inzage en het indienen van zienswijzen is mogelijk <text:span text:style-name="nadrukondlijn">binnen zes weken na de datum van verzending</text:span> van de ontwerpbesluiten. De ontwerpbesluiten zijn verzonden op: <text:span text:style-name="nadrukvet">2 februari 2026</text:span>.</text:p>
            <text:p text:style-name="common-al">U kunt de ontwerpbesluiten met relevante bijlagen digitaal inzien via <text:a xlink:href="http://www.deventer.nl/ter-inzage-horeca-vergunningen" xlink:type="simple">www.deventer.nl/ter-inzage-horeca-vergunningen</text:a>.</text:p>
            <text:p text:style-name="common-al">Ook is het mogelijk om de ontwerpbesluiten tijdens kantooruren in te zien bij het stadhuis. Maak hiervoor een afspraak. Dit doet u via www.deventer.nl/contactformulier of bel naar 14 0570. Wilt u hierbij het zaaknummer {96371-2025} noemen? Privacygevoelige informatie en/of informatie verkregen voor de toetsing van de Wet Bibob worden niet ter inzage gelegd.</text:p>
            <text:p text:style-name="common-al">In de zienswijzen moet worden aangegeven op welke onderdelen van de ontwerpbesluiten de zienswijzen betrekking hebben.</text:p>
            <text:p text:style-name="common-al">U kunt uw zienswijze digitaal indienen via <text:a xlink:href="http://www.deventer.nl/zienswijze" xlink:type="simple">www.deventer.nl/zienswijze</text:a>. Uw schriftelijke zienswijze, onder vermelding van het zaaknummer, kunt u ook sturen naar de burgemeester van Deventer, t.a.v. Team APV en Bijzondere Wetten, Postbus 5000, 7400 GC Deventer.</text:p>
            <text:p text:style-name="common-al">Voor een mondelinge zienswijze kunt u contact opnemen met Team APV en Bijzondere Wetten op telefoonnummer 14-0570. Ik maak u erop attent dat slechts beroep tegen de uiteindelijke besluiten kan worden ingediend als u een zienswijze tegen de ontwerpbesluiten hebt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werp exploitatievergunning openbare inrichting en ontwerp gedoogverklaring coffeeshop, Nieuwe Markt 4 te Deventer (96371-2025)</meta:user-defined>
    <meta:user-defined meta:name="DCTERMS.W3CDTF/DCTERMS.available">2026-02-05</meta:user-defined>
    <meta:user-defined meta:name="DCTERMS.W3CDTF/OVERHEIDop.jaargang">2026</meta:user-defined>
    <meta:user-defined meta:name="OVERHEIDop.publicationIssue">50754</meta:user-defined>
    <meta:user-defined meta:name="OVERHEIDop.GmbID/DC.identifier">gmb-2026-50754</meta:user-defined>
    <meta:user-defined meta:name="OVERHEIDop.versieInformatie"/>
  </office:meta>
</office:document-meta>
</file>