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, De Achtkant 7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De Achtkant 7, Buitenpost</text:p>
            <text:p text:style-name="common-al">Zaaknummer: Z2026-000186</text:p>
            <text:p text:style-name="common-al">Zaakadres: De Achtkant 7, Buitenpost</text:p>
            <text:p text:style-name="common-al">Omschrijving: het verbreden van een oprit</text:p>
            <text:p text:style-name="last-al">Datum ontvangst: 02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75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186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, De Achtkant 7, Buitenpos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53</meta:user-defined>
    <meta:user-defined meta:name="OVERHEIDop.GmbID/DC.identifier">gmb-2026-50753</meta:user-defined>
    <meta:user-defined meta:name="OVERHEIDop.versieInformatie"/>
  </office:meta>
</office:document-meta>
</file>