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van 7 bomen en herplanten van 8 bomen, Europalaan Zuid Utrecht, GU-Z2026-0044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4361</text:p>
            <text:p text:style-name="common-al">Toelichting: Het kappen van 7 bomen en herplanten van 8 bomen</text:p>
            <text:p text:style-name="common-al">Datum ontvangst aanvraag: 2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7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7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44361</meta:user-defined>
    <meta:user-defined meta:name="DCTERMS.abstract">Toelichting: Het kappen van 7 bomen en herplanten van 8 bomen</meta:user-defined>
    <dc:language>nl</dc:language>
    <meta:user-defined meta:name="OVERHEIDop.locatietype/OVERHEIDop.gebiedsmarkering">Vlak</meta:user-defined>
    <meta:user-defined meta:name="DC.title">Aanvraag omgevingsvergunning, Het kappen van 7 bomen en herplanten van 8 bomen, Europalaan Zuid Utrecht, GU-Z2026-0044361</meta:user-defined>
    <meta:user-defined meta:name="OVERHEIDop.datumEindeReactietermijn">2026-03-30</meta:user-defined>
    <meta:user-defined meta:name="OVERHEIDop.terinzageleggingBG">https://jeleefomgeving.nl/inzien/002220647/7f91f6d7-dece-4081-aa86-6fdb690f4bf0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750</meta:user-defined>
    <meta:user-defined meta:name="OVERHEIDop.GmbID/DC.identifier">gmb-2026-50750</meta:user-defined>
    <meta:user-defined meta:name="OVERHEIDop.versieInformatie"/>
  </office:meta>
</office:document-meta>
</file>