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57, Van Ravesteyndreef 44, 2992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december 2025 een besluit genomen op de aanvraag omgevingsvergunning Z2025-00000757 voor het plaatsen van een dakkapel op het voordakvlak op locatie Van Ravesteyndreef 44, 2992H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7</meta:user-defined>
    <meta:user-defined meta:name="DCTERMS.abstract">Betreft: het plaatsen van een dakkapel op het voordakvlak  [Z2025-00000757], Van Ravesteyndreef 44, 2992HA Barendrecht</meta:user-defined>
    <dc:language>nl</dc:language>
    <meta:user-defined meta:name="OVERHEIDop.locatietype/OVERHEIDop.gebiedsmarkering">Vlak</meta:user-defined>
    <meta:user-defined meta:name="DC.title">Kennisgeving besluit omgevingsvergunning Z2025-00000757, Van Ravesteyndreef 44, 2992HA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75</meta:user-defined>
    <meta:user-defined meta:name="OVERHEIDop.GmbID/DC.identifier">gmb-2026-5075</meta:user-defined>
    <meta:user-defined meta:name="OVERHEIDop.versieInformatie"/>
  </office:meta>
</office:document-meta>
</file>