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uin- en Kruidbergerweg 60, 2071 LE Santpoort-Noord, Mantelmeeuwpad 2, 1976 GB IJmuiden, 30 van Zandvoort 2026 op 28 maart 2026 van 08:30 tot 15: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Duin- en Kruidbergerweg 60, 2071 LE Santpoort-Noord, Mantelmeeuwpad 2, 1976 GB IJmuiden, 30 van Zandvoort 2026 op 28 maart 2026 van 08:30 tot 15: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common-al">
            <text:span text:style-name="nadrukvet">Verleende evenementenvergunning APV artikel 2:5</text:span>
          </text:p>
            <text:p text:style-name="common-al">De burgemeester van Velsen heeft een evenementenvergunning verleend voor: </text:p>
            <text:p text:style-name="common-al">
            
          </text:p>
            <text:p text:style-name="common-al">
            <text:span text:style-name="nadrukvet">Santpoort-Noord en IJmuiden</text:span>
          </text:p>
            <text:p text:style-name="last-al">Duin- en Kruidbergerweg 60, 2071 LE Santpoort-Noord en Mantelmeeuwpad 2, 1976 GB IJmuiden, 30 van Zandvoort 2026 op 28 maart 2026 van 08:30 tot 15:00 uur (29-01-2026) 045337990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74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4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4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799080</meta:user-defined>
    <meta:user-defined meta:name="DCTERMS.abstrac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Duin- en Kruidbergerweg 60, 2071 LE Santpoort-Noord, Mantelmeeuwpad 2, 1976 GB IJmuiden, 30 van Zandvoort 2026 op 28 maart 2026 van 08:30 tot 15:00 uur</meta:user-defined>
    <meta:user-defined meta:name="DCTERMS.W3CDTF/DCTERMS.available">2026-02-05</meta:user-defined>
    <meta:user-defined meta:name="DCTERMS.W3CDTF/OVERHEIDop.jaargang">2026</meta:user-defined>
    <meta:user-defined meta:name="OVERHEIDop.publicationIssue">50746</meta:user-defined>
    <meta:user-defined meta:name="OVERHEIDop.GmbID/DC.identifier">gmb-2026-50746</meta:user-defined>
    <meta:user-defined meta:name="OVERHEIDop.versieInformatie"/>
  </office:meta>
</office:document-meta>
</file>