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ruising Vrijheidslaan en Straatweg (nabij kruising Rietland) te Breukelen - het kappen van bomen langs Straatweg Breukelen, nabij kruising Riet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kappen van bomen langs Straatweg Breukelen, nabij kruising Rietland op de locatie kruising Vrijheidslaan en Straatweg (nabij kruising Rietland) te Breukelen.</text:p>
            <text:p text:style-name="common-al">Datum besluit: 2 februari 2026</text:p>
            <text:p text:style-name="common-al">Zaaknummer: Z2025-00002399</text:p>
            <text:p text:style-name="common-al">U kunt bezwaar maken tot en met 17 maart 2026</text:p>
            <text:p text:style-name="common-al">
            <text:span text:style-name="nadrukvet">Inzien</text:span>
          </text:p>
            <text:p text:style-name="common-al">U kunt de documenten met zaaknummer Z2025-00002399 tot 17 maart 2026 inzien. Dit kan via de knop 'Bekijk documenten' aan de linkerkant van deze pagina, onder het kopje 'Extra informatie'. U kunt ook de link jeleefomgeving.nl/inzien/823214527/cfd7bd0f-7359-4d2d-a6e9-ceab00e0e11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74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99</meta:user-defined>
    <meta:user-defined meta:name="DCTERMS.abstract">Betreft: Beschikking op aanvraag op locatie kruising Vrijheidslaan en Straatweg (nabij kruising Rietland) te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kruising Vrijheidslaan en Straatweg (nabij kruising Rietland) te Breukelen - het kappen van bomen langs Straatweg Breukelen, nabij kruising Rietland</meta:user-defined>
    <meta:user-defined meta:name="OVERHEIDop.datumEindeReactietermijn">2026-03-17</meta:user-defined>
    <meta:user-defined meta:name="OVERHEIDop.terinzageleggingBG">https://jeleefomgeving.nl/inzien/823214527/cfd7bd0f-7359-4d2d-a6e9-ceab00e0e11c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45</meta:user-defined>
    <meta:user-defined meta:name="OVERHEIDop.GmbID/DC.identifier">gmb-2026-50745</meta:user-defined>
    <meta:user-defined meta:name="OVERHEIDop.versieInformatie"/>
  </office:meta>
</office:document-meta>
</file>