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Zomerfeest op 10 juli 2026 op de locatie Dr. J. W. Paltelaan 3, 2712R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3 februari 2026 een besluit verzonden op de aanvraag met zaaknummer 2025-149217 voor het Zomerfeest 10 juli 2026 op locatie Dr. J. W. Paltelaan 3,  2712RN te Zoetermeer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74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4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4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149217</meta:user-defined>
    <meta:user-defined meta:name="DCTERMS.abstract">Zomerfeest IKC de Vijverburgh (10 juli 2026)</meta:user-defined>
    <dc:language>nl</dc:language>
    <meta:user-defined meta:name="OVERHEIDop.locatietype/OVERHEIDop.gebiedsmarkering">Punt</meta:user-defined>
    <meta:user-defined meta:name="DC.title">Kennisgeving besluit evenementenvergunning voor het Zomerfeest op 10 juli 2026 op de locatie Dr. J. W. Paltelaan 3, 2712RN te Zoetermeer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743</meta:user-defined>
    <meta:user-defined meta:name="OVERHEIDop.GmbID/DC.identifier">gmb-2026-50743</meta:user-defined>
    <meta:user-defined meta:name="OVERHEIDop.versieInformatie"/>
  </office:meta>
</office:document-meta>
</file>