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2-2026 hebben wij een aanvraag reguliere omgevingsvergunning voor het kappen van een walnotenboom op het adres Haaksbergerstraat 43 7478AV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2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74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6008</meta:user-defined>
    <meta:user-defined meta:name="DCTERMS.abstract">het kappen van een walnot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2-2026 hebben wij een aanvraag reguliere omgevingsvergunning voor het kappen van een walnotenboom op het adres Haaksbergerstraat 43 7478AV Diepenheim ontvangen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40</meta:user-defined>
    <meta:user-defined meta:name="OVERHEIDop.GmbID/DC.identifier">gmb-2026-50740</meta:user-defined>
    <meta:user-defined meta:name="OVERHEIDop.versieInformatie"/>
  </office:meta>
</office:document-meta>
</file>