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oofdweg 690 Hoofddorp , 10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06852</text:p>
            <text:p text:style-name="common-al">DSO nummer: 2026012900596</text:p>
            <text:p text:style-name="common-al">Ontvangstdatum melding: 29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852</meta:user-defined>
    <meta:user-defined meta:name="DCTERMS.abstract">PM-25-08889 C3177 Hoofdweg 686A eo 2132BT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Hoofdweg 690 Hoofddorp , 10 meter richting noordoo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39</meta:user-defined>
    <meta:user-defined meta:name="OVERHEIDop.GmbID/DC.identifier">gmb-2026-50739</meta:user-defined>
    <meta:user-defined meta:name="OVERHEIDop.versieInformatie"/>
  </office:meta>
</office:document-meta>
</file>