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lenk tegenover huisnummer 11 in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anuari 2026 heeft de gemeente Eemsdelta een aanvraag ontvangen voor het kappen van een boom (schade) op de locatie Slenk tegenover huisnummer 11 in Delfzijl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0732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732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732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549</meta:user-defined>
    <meta:user-defined meta:name="DCTERMS.abstract">30 januari 2026 voor het kappen van een boom  op de locatie Slenk tegenover huisnummer 11 in Delfzijl.</meta:user-defined>
    <dc:language>nl</dc:language>
    <meta:user-defined meta:name="OVERHEIDop.locatietype/OVERHEIDop.gebiedsmarkering">Vlak</meta:user-defined>
    <meta:user-defined meta:name="DC.title">Kennisgeving ontvangst aanvraag omgevingsvergunning Slenk tegenover huisnummer 11 in Delfzijl</meta:user-defined>
    <meta:user-defined meta:name="DCTERMS.W3CDTF/DCTERMS.available">2026-02-11</meta:user-defined>
    <meta:user-defined meta:name="DCTERMS.W3CDTF/OVERHEIDop.jaargang">2026</meta:user-defined>
    <meta:user-defined meta:name="OVERHEIDop.publicationIssue">50732</meta:user-defined>
    <meta:user-defined meta:name="OVERHEIDop.GmbID/DC.identifier">gmb-2026-50732</meta:user-defined>
    <meta:user-defined meta:name="OVERHEIDop.versieInformatie"/>
  </office:meta>
</office:document-meta>
</file>