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bedrijfswoning naar burgerwoning en het veranderen van het (voormalig) bedrijfspand naar twee appartementen, Rijksweg 83A en 85, 5941A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83A en 85, 5941AB Velden</text:span>
          </text:p>
            <text:p text:style-name="common-al">Voor het omzetten van de bedrijfswoning naar burgerwoning en het veranderen van het (voormalig) bedrijfspand naar twee appartementen</text:p>
            <text:p text:style-name="common-al">Ontvangen op 31 december 2025</text:p>
            <text:p text:style-name="common-al">Kenmerk Z2025-055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546</meta:user-defined>
    <meta:user-defined meta:name="DCTERMS.abstract">Betreft: Aanvraag op locatie Rijksweg 83A en 85, 5941AB Velden</meta:user-defined>
    <dc:language>nl</dc:language>
    <meta:user-defined meta:name="OVERHEIDop.locatietype/OVERHEIDop.gebiedsmarkering">Vlak</meta:user-defined>
    <meta:user-defined meta:name="DC.title">Aanvraag vergunning voor het omzetten van de bedrijfswoning naar burgerwoning en het veranderen van het (voormalig) bedrijfspand naar twee appartementen, Rijksweg 83A en 85, 5941AB Velden</meta:user-defined>
    <meta:user-defined meta:name="DCTERMS.W3CDTF/DCTERMS.available">2026-01-07</meta:user-defined>
    <meta:user-defined meta:name="DCTERMS.W3CDTF/OVERHEIDop.jaargang">2026</meta:user-defined>
    <meta:user-defined meta:name="OVERHEIDop.publicationIssue">5073</meta:user-defined>
    <meta:user-defined meta:name="OVERHEIDop.GmbID/DC.identifier">gmb-2026-5073</meta:user-defined>
    <meta:user-defined meta:name="OVERHEIDop.versieInformatie"/>
  </office:meta>
</office:document-meta>
</file>